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"/>
    <style:font-face style:name="Symbol" svg:font-family="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.5pt" fo:language="es" fo:country="ES" fo:font-weight="bold" fo:background-color="transparent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fo:language="es" fo:country="ES" fo:background-color="transparen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.5pt" fo:language="es" fo:country="ES" fo:background-color="transparen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.5pt" fo:language="es" fo:country="ES" fo:background-color="transparent" style:font-name-asian="Wingdings" style:font-size-asian="10.5pt" style:font-name-complex="Wingdings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s" fo:country="ES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style:font-name="Arial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" fo:font-size="10.5pt" fo:language="es" fo:country="ES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fo:color="#000000" style:font-name="Arial" fo:font-size="10.5pt" fo:language="es" fo:country="ES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  <style:text-properties fo:color="#000000" style:font-name="Arial" fo:font-size="10.5pt" fo:language="es" fo:country="ES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000000" style:font-name="Arial" fo:font-size="10.5pt" fo:language="es" fo:country="ES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8" style:family="paragraph" style:parent-style-name="Pa7">
      <style:paragraph-properties fo:text-align="justify" style:justify-single-word="false"/>
      <style:text-properties fo:color="#000000" style:font-name="Arial" fo:font-size="10.5pt" fo:language="es" fo:country="ES" fo:background-color="transparent" style:font-name-asian="Times New Roman1" style:font-size-asian="10.5pt" style:font-name-complex="Times New Roman1" style:font-size-complex="10.5pt"/>
    </style:style>
    <style:style style:name="P19" style:family="paragraph" style:parent-style-name="Pa7">
      <style:paragraph-properties fo:margin-left="0cm" fo:margin-right="0cm" fo:margin-top="0.071cm" fo:margin-bottom="0cm" style:line-height-at-least="0.319cm" fo:text-align="justify" style:justify-single-word="false" fo:text-indent="0.988cm" style:auto-text-indent="false" style:text-autospace="none"/>
      <style:text-properties fo:color="#000000" style:text-line-through-style="none" style:font-name="Arial" fo:font-size="10.5pt" fo:language="es" fo:country="ES" fo:font-style="normal" style:text-underline-style="none" fo:background-color="transparent" style:font-name-asian="Times New Roman1" style:font-size-asian="10.5pt" style:font-style-asian="normal" style:font-name-complex="Times New Roman1" style:font-size-complex="10.5pt" style:font-style-complex="normal"/>
    </style:style>
    <style:style style:name="P20" style:family="paragraph" style:parent-style-name="Pa7">
      <style:paragraph-properties fo:margin-left="0cm" fo:margin-right="0cm" fo:margin-top="0.071cm" fo:margin-bottom="0cm" style:line-height-at-least="0.319cm" fo:text-align="justify" style:justify-single-word="false" fo:text-indent="0.988cm" style:auto-text-indent="false" style:text-autospace="none"/>
      <style:text-properties fo:color="#000000" style:text-line-through-style="none" style:font-name="Arial" fo:font-size="10.5pt" fo:language="es" fo:country="ES" style:text-underline-style="none" fo:background-color="transparent" style:font-name-asian="Times New Roman1" style:font-size-asian="10.5pt" style:font-name-complex="Times New Roman1" style:font-size-complex="10.5pt"/>
    </style:style>
    <style:style style:name="P21" style:family="paragraph" style:parent-style-name="Pa7">
      <style:paragraph-properties fo:margin-left="0cm" fo:margin-right="0cm" fo:margin-top="0.071cm" fo:margin-bottom="0cm" style:line-height-at-least="0.319cm" fo:text-align="justify" style:justify-single-word="false" fo:text-indent="0.988cm" style:auto-text-indent="false" style:text-autospace="none"/>
      <style:text-properties fo:color="#000000" style:font-name="Arial" fo:font-size="10.5pt" fo:language="es" fo:country="ES" fo:background-color="transparent" style:font-size-asian="10.5pt" style:font-size-complex="10.5pt"/>
    </style:style>
    <style:style style:name="P22" style:family="paragraph" style:parent-style-name="Pa19">
      <style:paragraph-properties fo:margin-left="0cm" fo:margin-right="0cm" style:line-height-at-least="0.319cm" fo:text-align="justify" style:justify-single-word="false" fo:text-indent="0.988cm" style:auto-text-indent="false" style:text-autospace="none"/>
      <style:text-properties fo:color="#000000" style:text-line-through-style="none" style:font-name="Arial" fo:font-size="10.5pt" fo:language="es" fo:country="ES" style:text-underline-style="none" fo:background-color="transparent" style:font-name-asian="Times New Roman1" style:font-size-asian="10.5pt" style:font-name-complex="Times New Roman1" style:font-size-complex="10.5pt"/>
    </style:style>
    <style:style style:name="P23" style:family="paragraph" style:parent-style-name="Default">
      <style:paragraph-properties fo:text-align="center" style:justify-single-word="false"/>
      <style:text-properties fo:color="#000000" style:text-line-through-style="none" style:font-name="Arial" fo:font-size="10.5pt" fo:language="es" fo:country="ES" fo:font-style="normal" style:text-underline-style="none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style:font-name="Arial" fo:font-size="11pt" fo:language="es" fo:country="ES" fo:font-weight="bold" fo:background-color="transparent" style:font-size-asian="11pt" style:font-weight-asian="bold" style:font-name-complex="Times New Roman1" style:font-size-complex="11pt" style:font-weight-complex="bold"/>
    </style:style>
    <style:style style:name="P25" style:family="paragraph" style:parent-style-name="Pa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Pa21">
      <style:paragraph-properties fo:text-align="center" style:justify-single-word="false"/>
      <style:text-properties fo:color="#000000" style:font-name="Arial" fo:font-size="10.5pt" fo:language="es" fo:country="ES" fo:background-color="transparent" style:font-size-asian="10.5pt" style:font-name-complex="Times New Roman1" style:font-size-complex="10.5pt"/>
    </style:style>
    <style:style style:name="P27" style:family="paragraph" style:parent-style-name="Pa21">
      <style:paragraph-properties fo:text-align="center" style:justify-single-word="false"/>
      <style:text-properties fo:color="#000000" style:font-name="Arial" fo:font-size="11pt" fo:language="es" fo:country="ES" fo:font-weight="bold" fo:background-color="transparent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style:font-name="Arial" fo:font-size="10.5pt" fo:language="es" fo:country="ES" fo:background-color="transparent" style:font-size-asian="10.5pt" style:font-size-complex="10.5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Arial" fo:font-size="10.5pt" fo:language="es" fo:country="ES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color="#000000" fo:font-size="10.5pt" fo:language="es" fo:country="ES" fo:background-color="transparent" style:font-size-asian="10.5pt" style:font-name-complex="Arial" style:font-size-complex="10.5pt"/>
    </style:style>
    <style:style style:name="T2" style:family="text">
      <style:text-properties fo:color="#000000" fo:font-size="10.5pt" fo:language="es" fo:country="ES" fo:font-weight="bold" fo:background-color="transparent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fo:color="#000000" fo:font-size="10.5pt" fo:language="es" fo:country="ES" style:text-underline-style="solid" style:text-underline-width="auto" style:text-underline-color="font-color" fo:font-weight="normal" fo:background-color="transparent" style:font-size-asian="10.5pt" style:font-weight-asian="normal" style:font-name-complex="Arial" style:font-size-complex="10.5pt" style:font-weight-complex="normal"/>
    </style:style>
    <style:style style:name="T5" style:family="text">
      <style:text-properties fo:color="#000000" fo:font-size="10.5pt" fo:language="es" fo:country="ES" fo:font-style="normal" fo:font-weight="bold" fo:background-color="transparent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" style:family="text">
      <style:text-properties fo:color="#000000" style:font-name="Arial" fo:font-size="10.5pt" fo:language="es" fo:country="ES" style:text-underline-style="solid" style:text-underline-width="auto" style:text-underline-color="font-color" fo:font-weight="normal" fo:background-color="transparent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style:font-name="Arial" fo:font-size="10.5pt" fo:language="es" fo:country="ES" fo:font-weight="bold" fo:background-color="transparent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font-name="Arial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font-name="Arial" fo:font-size="10.5pt" fo:language="es" fo:country="ES" fo:background-color="transparent" style:font-name-asian="Wingdings" style:font-size-asian="10.5pt" style:font-name-complex="Wingdings" style:font-size-complex="10.5pt"/>
    </style:style>
    <style:style style:name="T10" style:family="text">
      <style:text-properties fo:color="#000000" style:font-name="Arial" fo:font-size="10.5pt" fo:language="es" fo:country="ES" fo:background-color="transparent" style:font-size-asian="10.5pt" style:font-size-complex="10.5pt"/>
    </style:style>
    <style:style style:name="T11" style:family="text">
      <style:text-properties fo:color="#000000" style:font-name="Arial" fo:font-size="10.5pt" fo:language="es" fo:country="ES" style:font-size-asian="10.5pt" style:font-name-complex="Arial" style:font-size-complex="10.5pt"/>
    </style:style>
    <style:style style:name="T12" style:family="text">
      <style:text-properties fo:color="#000000" style:font-name="Arial" fo:font-size="10.5pt" fo:language="es" fo:country="ES" fo:font-style="normal" fo:font-weight="normal" style:font-name-asian="Arial1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3" style:family="text">
      <style:text-properties fo:color="#000000" style:font-name="Arial" fo:font-size="10.5pt" fo:language="es" fo:country="ES" fo:font-style="normal" fo:font-weight="normal" style:font-name-asian="ArialMT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4" style:family="text">
      <style:text-properties fo:color="#000000" style:font-name="Arial" fo:font-size="10.5pt" style:font-size-asian="10.5pt" style:font-size-complex="10.5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font-style="normal" fo:font-weight="bold" style:font-name-asian="Times New Roman1" style:font-style-asian="normal" style:font-weight-asian="bold" style:font-style-complex="normal" style:font-weight-complex="bold"/>
    </style:style>
    <style:style style:name="T18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style-complex="normal" style:font-weight-complex="bold"/>
    </style:style>
    <style:style style:name="T19" style:family="text">
      <style:text-properties style:text-line-through-style="none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font-name-asian="ArialMT" style:font-name-complex="ArialMT"/>
    </style:style>
    <style:style style:name="T21" style:family="text">
      <style:text-properties style:font-name-asian="Symbol" style:font-name-complex="Symbol"/>
    </style:style>
    <style:style style:name="T22" style:family="text">
      <style:text-properties style:font-name="Times New Roman" fo:font-size="12pt" fo:language="es" fo:country="ES" style:font-size-asian="12pt" style:font-name-complex="Arial" style:font-size-complex="12pt"/>
    </style:style>
    <style:style style:name="T23" style:family="text">
      <style:text-properties fo:font-size="10.5pt" fo:language="es" fo:country="ES" style:font-size-asian="10.5pt" style:font-name-complex="Arial" style:font-size-complex="10.5pt"/>
    </style:style>
    <style:style style:name="T24" style:family="text">
      <style:text-properties fo:font-size="10.5pt" fo:language="es" fo:country="ES" fo:font-style="normal" fo:font-weight="bold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5" style:family="text">
      <style:text-properties fo:font-size="10.5pt" fo:language="es" fo:country="ES" fo:font-style="normal" style:font-name-asian="Times New Roman1" style:font-size-asian="10.5pt" style:font-style-asian="normal" style:font-name-complex="Arial" style:font-size-complex="10.5pt" style:font-style-complex="normal"/>
    </style:style>
    <style:style style:name="T26" style:family="text">
      <style:text-properties style:font-name="Arial" fo:font-size="10.5pt" fo:language="es" fo:country="ES" fo:font-style="normal" fo:font-weight="bold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7" style:family="text">
      <style:text-properties style:font-name="Arial" fo:font-size="10.5pt" fo:language="es" fo:country="ES" fo:font-style="normal" style:font-name-asian="Times New Roman1" style:font-size-asian="10.5pt" style:font-style-asian="normal" style:font-name-complex="Arial" style:font-size-complex="10.5pt" style:font-style-complex="normal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Ninguno"><text:span text:style-name="T1">CONVOCATORIA PÚBLICA DE SUBVENCIONES “JÓVENES EMPLEAD@S 2018”.</text:span></text:span></text:p>
      <text:p text:style-name="P1">ANEXO I: SOLICITUD DE SUBVENCIÓN/AYUDA ECONÓMICA</text:p>
      <text:p text:style-name="P8"><text:span text:style-name="Ninguno"><text:span text:style-name="T2">DATOS DEL SOLICITANTE:</text:span></text:span></text:p>
      <text:p text:style-name="P8"><text:span text:style-name="Ninguno"><text:span text:style-name="T6"/></text:span></text:p>
      <text:p text:style-name="P8"><text:span text:style-name="Ninguno"><text:span text:style-name="T4">PERSONAS FÍSICAS:</text:span></text:span></text:p>
      <text:p text:style-name="P2">D/D.ª ….............................con N.I.F./ N.I.E.:..................... domicilio, a efectos de notificaciones, en …................. C.P ......., con número de teléfono: ….......... y correo electrónico.................... presenta la documentación abajo señalada con una X a la convocatoria de Subvenciones <text:span text:style-name="T15">“Jóvenes </text:span><text:a xlink:type="simple" xlink:href="mailto:Emplead@s" text:style-name="Internet_20_link" text:visited-style-name="Visited_20_Internet_20_Link"><text:span text:style-name="T15">Emplead@s</text:span></text:a><text:span text:style-name="T15"> 2018”</text:span> de la Dirección General de Empleo y Apoyo a la Economía e Innovación Social del Área de Bienestar Social y Empleo.</text:p>
      <text:p text:style-name="P8"><text:span text:style-name="Ninguno"><text:span text:style-name="T7"/></text:span></text:p>
      <text:p text:style-name="P8"><text:span text:style-name="Ninguno"><text:span text:style-name="T4">PERSONAS JURÍDICAS:</text:span></text:span></text:p>
      <text:p text:style-name="P2">D/D.ª … con N.I.F./ N.I.E.:..................... en calidad de representante legal de la entidad/ empresa............… con C.I.F: …......domicilio, a efectos de notificaciones, en ................… C.P …....... <text:s/>con número de teléfono: …............ y correo electrónico....................… presenta la documentación abajo señalada con una X a la convocatoria de Subvenciones <text:span text:style-name="T15">“Jóvenes </text:span><text:a xlink:type="simple" xlink:href="mailto:Emplead@s" text:style-name="Internet_20_link" text:visited-style-name="Visited_20_Internet_20_Link"><text:span text:style-name="T15">Emplead@s</text:span></text:a><text:span text:style-name="T15"> 2018”</text:span> <text:s/>de la Dirección General de Empleo y Apoyo a la Economía e Innovación Social del Área de Bienestar Social y Empleo.</text:p>
      <text:p text:style-name="P8"/>
      <text:p text:style-name="P8"/>
      <text:p text:style-name="P10"><text:span text:style-name="T9"></text:span><text:span text:style-name="T10"> Fotocopia de los escrituras, estatutos o documento de constitución originarios de la Entidad, así como de las modificaciones realizadas en su caso. </text:span></text:p>
      <text:p text:style-name="P2"><text:span text:style-name="T16"></text:span> Fotocopia compulsada de la Tarjeta de Identificación Fiscal de la entidad. </text:p>
      <text:p text:style-name="P2"><text:span text:style-name="T16"></text:span> Documento acreditativo de la representación. </text:p>
      <text:p text:style-name="P2"><text:span text:style-name="T16"></text:span> Fotocopia compulsada del DNI de la persona que suscribe la solicitud. </text:p>
      <text:p text:style-name="P4"> Contrato laboral de la/s personas contratadas en vigor y acreditación alta en la Seguridad Social.</text:p>
      <text:p text:style-name="P4"> Autorización de la persona contratada para comprobar sus datos laborales y empadronamiento (Anexo II).</text:p>
      <text:p text:style-name="P2"><text:span text:style-name="T16"></text:span> Declaración responsable (Anexo III).</text:p>
      <text:p text:style-name="P2"><text:span text:style-name="T16"></text:span> En el caso de aportar financiación parcial del coste del contrato, declaración responsable del Presidente de la Entidad, conforme a lo establecido en la Convocatoria. </text:p>
      <text:p text:style-name="P2"><text:span text:style-name="T16"></text:span> Acreditación, del Secretario de la Entidad, de la persona que ostenta la representación legal y del Presidente de la misma (Anexo IV). </text:p>
      <text:p text:style-name="P2"><text:span text:style-name="T16"></text:span> Certificado reciente de la entidad bancaria, indicando el número de cuenta corriente y código Iban, a efectos de transferencia de la subvención, en caso de ser otorgada. </text:p>
      <text:p text:style-name="P2"><text:span text:style-name="T16"></text:span> Certificados en vigor acreditativos de encontrarse al corriente de sus obligaciones tributarias y con la Seguridad Social. </text:p>
      <text:p text:style-name="P4"> Otra documentación (indicar cual):</text:p>
      <text:p text:style-name="P4"/>
      <text:p text:style-name="P4"><text:tab/>----------------------------------------------</text:p>
      <text:p text:style-name="P4"/>
      <text:p text:style-name="P11"><text:span text:style-name="T14">Declara bajo su exclusiva responsabilidad que son ciertos cuantos datos figuran en la presente solicitud y en sus Anexos. Y solicita se le conceda subvención por importe de ….................. euros <text:s/>para la contratación de D/Dª ______________________________________ con DNI _________ en la modalidad </text:span><text:span text:style-name="Ninguno"><text:span text:style-name="T11">contratos para la formación y el aprendizaje del </text:span></text:span><text:span text:style-name="Ninguno"><text:span text:style-name="T12"><text:s/>artículo 11.2 del </text:span></text:span><text:span text:style-name="Ninguno"><text:span text:style-name="T13">Real Decreto-Legislativo 2/2015, de 23 de octubre, por el que se aprueba el Texto Refundido de la Ley del Estatuto de los Trabajadores, y que se acredita en </text:span></text:span><text:span text:style-name="T14">la documentación adjunta. </text:span></text:p>
      <text:p text:style-name="P2"/>
      <text:p text:style-name="P2">Sevilla a … de … de … .—El/La Representante de la Entidad,</text:p>
      <text:p text:style-name="P2">Fdo.: </text:p>
      <text:p text:style-name="P2"/>
      <text:p text:style-name="P2"/>
      <text:p text:style-name="P2">La presentación de la solicitud implica la autorización al S.º de Administración de Empleo para recabar las certificaciones a emitir por la AEAT y por el Área de Hda. y Admón. Pca. del Ayuntamiento de Sevilla conforme a lo establecido en las Bases de la Convocatoria.</text:p>
      <text:p text:style-name="P2"/>
      <text:p text:style-name="P2">A/A Excelentísimo Sr. Alcalde del Excelentísimo Ayuntamiento de Sevilla. (Servicio de Administración de Empleo).</text:p>
      <text:p text:style-name="P9"><text:span text:style-name="Ninguno"><text:span text:style-name="T8"/></text:span></text:p>
      <text:p text:style-name="P9"><text:span text:style-name="Ninguno"><text:span text:style-name="T8"/></text:span></text:p>
      <text:p text:style-name="P9"><text:soft-page-break/><text:span text:style-name="Ninguno"><text:span text:style-name="T3">CONVOCATORIA PÚBLICA DE SUBVENCIONES “JÓVENES EMPLEAD@S 2018”.</text:span></text:span></text:p>
      <text:p text:style-name="P14">ANEXO II: AUTORIZACIÓN PARA LA CONSULTA DE LA VIDA LABORAL Y DEL PADRÓN MUNICIPAL DE LA PERSONA TRABAJADORA CONTRATADA </text:p>
      <text:p text:style-name="P15"/>
      <text:p text:style-name="P15">Don/Dña ____________________________________________</text:p>
      <text:p text:style-name="P15"/>
      <text:p text:style-name="P15">Con DNI/NIE __________________ en nombre propio</text:p>
      <text:p text:style-name="P15"/>
      <text:p text:style-name="P15">AUTORIZA al Ayuntamiento de Sevilla <text:s/>a consultar los datos de su Vida Laboral y del Padrón Municipal, en relación a la subvención concedida a …........................, por la que está contratada. </text:p>
      <text:p text:style-name="P15"/>
      <text:p text:style-name="P15"/>
      <text:p text:style-name="P16"><text:tab/>En <text:s text:c="29"/>a <text:s text:c="9"/>de <text:s text:c="22"/>de 20</text:p>
      <text:p text:style-name="P16"/>
      <text:p text:style-name="P16"><text:tab/></text:p>
      <text:p text:style-name="P17">Firma de la persona trabajadora </text:p>
      <text:p text:style-name="P15"/>
      <text:p text:style-name="P15"/>
      <text:p text:style-name="P15"/>
      <text:p text:style-name="P17">Fdo.:</text:p>
      <text:p text:style-name="P17"/>
      <text:p text:style-name="P17"/>
      <text:p text:style-name="P25"><text:span text:style-name="Ninguno"><text:span text:style-name="T5">CONVOCATORIA PÚBLICA DE SUBVENCIONES“JÓVENES EMPLEAD@S 2018”</text:span></text:span></text:p>
      <text:p text:style-name="P26"><text:span text:style-name="T17">ANEXO III </text:span><text:span text:style-name="T18">DECLARACIÓN RESPONSABLE</text:span></text:p>
      <text:p text:style-name="P23"/>
      <text:p text:style-name="P19">D/D.ª … mayor de edad, con domicilio en … y con NIF: … en nombre propio/ en calidad de representante legal de la entidad … con CIF: … y sede social en Sevilla, calle … declara bajo su responsabilidad: </text:p>
      <text:p text:style-name="P19"> Que se encuentra facultado para actuar en nombre de la entidad. </text:p>
      <text:p text:style-name="P19"> Que acepta las estipulaciones contenidas en esta convocatoria <text:span text:style-name="T15">“Jóvenes </text:span><text:a xlink:type="simple" xlink:href="mailto:Emplead@s" text:style-name="Internet_20_link" text:visited-style-name="Visited_20_Internet_20_Link"><text:span text:style-name="T15">Emplead@s</text:span></text:a><text:span text:style-name="T15"> 2018”</text:span>.</text:p>
      <text:p text:style-name="P19"> Que la reúne todos los requisitos establecidos en la Convocatoria para solicitar la subvención. </text:p>
      <text:p text:style-name="P19"> Que no se está incurso en ninguna de las circunstancias previstas en el artículo 13 de la Ley 38/2003, de 17 de noviembre, General de Subvenciones y en especial declara no ser deudor de ningún Organismo Oficial de ámbito local, auto­nómico ni estatal.</text:p>
      <text:p text:style-name="P19"> <text:span text:style-name="T20">No ha sido condenado mediante sentencia judicial firme por despido declarado improcedente en el año inmediatamente anterior a la fecha de la contratación para la que se solicita la subvención.</text:span></text:p>
      <text:p text:style-name="P19"> Que no incurre en ninguna de las circunstancias que incapacitan para contratar o conveniar previstas en el artículo <text:span text:style-name="T15">art. 71 de la Ley 9/2017, de 8 de noviembre, de Contratos del Sector <text:tab/>Público.</text:span><text:span text:style-name="T21"> </text:span></text:p>
      <text:p text:style-name="P19"> Que no percibe, ni percibirá subvención de cualquier otra Área o Distrito del Ayuntamiento de Sevilla, ni de ninguna otra Administración Pública para la actuación para la que se solicita la subvención.</text:p>
      <text:p text:style-name="P21"/>
      <text:p text:style-name="P18">Manifiesto mi consentimiento y preferencia por la práctica de comunicaciones relativas a la Convocatoria <text:span text:style-name="T19">“Jóvenes </text:span><text:a xlink:type="simple" xlink:href="mailto:Emplead@s" text:style-name="Internet_20_link" text:visited-style-name="Visited_20_Internet_20_Link">Emplead@s</text:a><text:span text:style-name="T19"> 2018”</text:span> del Área de Bienestar Social y Empleo, a través de: </text:p>
      <text:p text:style-name="P20">Fax: … </text:p>
      <text:p text:style-name="P22">Correo electrónico: … </text:p>
      <text:p text:style-name="P20">Las comunicaciones realizadas a través de los medios anteriores, serán válidas siempre que exista constancia de la transmisión y recepción, sus fechas, contenido íntegro de la comunicación e identificación del/la remitente y destinatario/a. A partir de este momen­to la notificación se entenderá practicada a todos los efectos legales.</text:p>
      <text:p text:style-name="P20">Sevilla a … de … de … .—El /La Representante Legal.</text:p>
      <text:p text:style-name="P20">Fdo.: … </text:p>
      <text:p text:style-name="P22">DNI: … </text:p>
      <text:p text:style-name="P13"><text:span text:style-name="Ninguno"><text:span text:style-name="T22"/></text:span></text:p>
      <text:p text:style-name="P5"><text:span text:style-name="Ninguno"><text:span text:style-name="T23">CONVOCATORIA PÚBLICA DE SUBVENCIONES “JÓVENES EMPLEAD@S 2018””.</text:span></text:span></text:p>
      <text:p text:style-name="P1">ANEXO IV:ACREDITA DEL SECRETARIO DE LA ENTIDAD</text:p>
      <text:p text:style-name="P2"/>
      <text:p text:style-name="P2">D./D.ª …............. <text:s/>con DNI …................ como Secretaria de .............................................................</text:p>
      <text:p text:style-name="P2"/>
      <text:p text:style-name="P2">Acredita: </text:p>
      <text:p text:style-name="P2"/>
      <text:p text:style-name="P2">Que según consta en _____________de ____________, la representación legal de la misma la ostenta el/la ….... <text:s/>cargo que en la actualidad ocupa D./D.ª …... con DNI …... y el cargo de Presidente/a lo ocupa D./D.ª …..... con DNI …...Y a fin de que surta los efectos oportunos, lo hago constar. </text:p>
      <text:p text:style-name="P2">En Sevilla a … de … de … </text:p>
      <text:p text:style-name="P3">Fdo.: … </text:p>
      <text:p text:style-name="P3"/>
      <text:p text:style-name="P6"><text:span text:style-name="Ninguno"><text:span text:style-name="T26"/></text:span></text:p>
      <text:p text:style-name="P6"><text:span text:style-name="Ninguno"><text:span text:style-name="T26"/></text:span></text:p>
      <text:p text:style-name="P7"><text:span text:style-name="Ninguno"><text:span text:style-name="T26"/></text:span></text:p>
      <text:p text:style-name="P7"><text:span text:style-name="Ninguno"><text:span text:style-name="T24">CONVOCATORIA PÚBLICA DE SUBVENCIONES “JÓVENES EMPLEAD@S 2018”</text:span></text:span></text:p>
      <text:p text:style-name="P1">ANEXO V: DOCUMENTO DE ACEPTACIÓN</text:p>
      <text:p text:style-name="P2"/>
      <text:p text:style-name="P2">D/D.ª …, mayor de edad, con domicilio en …, y con NIF …, en nombre propio/ en representación de <text:s/>..........................… con CIF: … y sede social en ...........................… , declara en el presente documento aceptar la subvención/ayuda concedida, por el órgano competente del Excelentísimo Ayuntamiento de Sevilla en la cantidad de … euros, para la financiación de los costes del contrato para la formación y el aprendizaje de _____________________, con DNI __________ (importe … euros), aceptando todas y cada una de las obligaciones inherentes a su concesión, y en especial a lo relativo a su inversión y justificación, solicitando que el importe de la subvención sea transferido a la siguiente cuenta bancaria … de la que es titular la _________________.</text:p>
      <text:p text:style-name="P2"/>
      <text:p text:style-name="P2">Y se compromete a destinar un total de … euros, aportados por ____________, para sufragar el resto de los gastos del contrato que ascienden a un total de______________. </text:p>
      <text:p text:style-name="P2"/>
      <text:p text:style-name="P2">Sevilla a … de … de … .—, Fdo.: … DNI.: … </text:p>
      <text:p text:style-name="P24"><text:span text:style-name="Ninguno"><text:span text:style-name="T27"/></text:span></text:p>
      <text:p text:style-name="P24"><text:span text:style-name="Ninguno"><text:span text:style-name="T27"/></text:span></text:p>
      <text:p text:style-name="P27"><text:span text:style-name="Ninguno"><text:span text:style-name="T27"/></text:span></text:p>
      <text:p text:style-name="P27"><text:span text:style-name="Ninguno"><text:span text:style-name="T25">CONVOCATORIA PÚBLICA DE SUBVENCIONES “JÓVENES EMPLEAD@S 2018”</text:span></text:span></text:p>
      <text:p text:style-name="P1">ANEXO VI: JUSTIFICACIÓN.</text:p>
      <text:p text:style-name="P2"/>
      <text:p text:style-name="P2"/>
      <text:p text:style-name="P2">D/D.ª …, mayor de edad, con domicilio en …, y con NIF …, en nombre propio/en representación de <text:s/>..........................… con CIF: … y sede social en ...........................… , declara, bajo su responsabilidad.</text:p>
      <text:p text:style-name="P2"/>
      <text:list xml:id="list2298667848432545034" text:style-name="L1">
        <text:list-item>
          <text:p text:style-name="P28">Que se ha realizado un contrato para la formación y el aprendizaje de _____________________, con DNI __________ , con una duración de 12 meses y a jornada completa, habiendo ascendido los gastos por costes salariales y de seguridad social a _____________(importe … euros), </text:p>
        </text:list-item>
        <text:list-item>
          <text:p text:style-name="P28">Que se ha destinado el importe total de la subvención a la financiación del _______% de <text:s/>los gastos de la contratación anterior, aportando como justificante la documentación requerida en la disposición Decimocuarta de esta convocatoria. </text:p>
        </text:list-item>
        <text:list-item>
          <text:p text:style-name="P28">Que no puede justificar documental mente un total de … euros por lo que renuncia expresamente a la subvención concedida en dicho importe. </text:p>
          <text:p text:style-name="P28">Sevilla a … de … de … .—</text:p>
          <text:p text:style-name="P28">Fdo.: … </text:p>
          <text:p text:style-name="P29">DNI.: …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"/>
    <style:font-face style:name="Symbol" svg:font-family="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Times New Roman1" fo:language="es" fo:country="ES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a21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Pa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Pa1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inguno" style:family="text">
      <style:text-properties fo:language="es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08:57:50.06</meta:creation-date>
    <dc:date>2018-07-09T08:58:23.82</dc:date>
    <meta:editing-duration>PT3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3" meta:paragraph-count="72" meta:word-count="1312" meta:character-count="8640"/>
  </office:meta>
</office:document-meta>
</file>